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3" style:parent-style-name="Normální" style:family="paragraph">
      <style:paragraph-properties fo:text-align="end"/>
    </style:style>
    <style:style style:name="P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widows="0" fo:orphans="0" style:text-autospace="none" fo:text-align="justify" fo:text-indent="0.2097in"/>
    </style:style>
    <style:style style:name="P25" style:parent-style-name="Normální" style:family="paragraph">
      <style:paragraph-properties fo:widows="0" fo:orphans="0" style:text-autospace="none" fo:text-align="justify"/>
    </style:style>
    <style:style style:name="P26" style:parent-style-name="Normální" style:family="paragraph">
      <style:paragraph-properties fo:widows="0" fo:orphans="0" style:text-autospace="none" fo:text-align="justify" fo:text-indent="0.2097in"/>
    </style:style>
    <style:style style:name="P27" style:parent-style-name="Normální" style:family="paragraph">
      <style:paragraph-properties fo:widows="0" fo:orphans="0" style:text-autospace="none" fo:text-align="justify" fo:text-indent="0.2097in"/>
    </style:style>
    <style:style style:name="P28" style:parent-style-name="Normální" style:family="paragraph">
      <style:paragraph-properties fo:widows="0" fo:orphans="0" style:text-autospace="none" fo:text-indent="0.2097in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widows="0" fo:orphans="0" style:text-autospace="none" fo:text-align="justify" fo:margin-right="0.7in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widows="0" fo:orphans="0" style:text-autospace="none" fo:text-align="justify" fo:margin-right="0.7in"/>
      <style:text-properties style:font-name="Arial" style:font-name-complex="Arial" fo:font-size="9.5pt" style:font-size-asian="9.5pt" style:font-size-complex="9.5pt"/>
    </style:style>
    <style:style style:name="P43" style:parent-style-name="Normální" style:family="paragraph">
      <style:paragraph-properties fo:widows="0" fo:orphans="0" style:text-autospace="none" fo:text-align="justify" fo:margin-right="0.7in"/>
      <style:text-properties fo:font-size="11pt" style:font-size-asian="11pt" style:font-size-complex="11pt"/>
    </style:style>
    <style:style style:name="P44" style:parent-style-name="Normální" style:family="paragraph">
      <style:paragraph-properties fo:widows="0" fo:orphans="0" style:text-autospace="none" fo:text-align="justify" fo:margin-right="0.7in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/>Obecní úřad Radovesnice II</text:p>
      <text:p text:style-name="P2">Radovesnice II 215, 281 28 <text:s/>Radovesnice II, tel.:<text:s/>322312998</text:p>
      <text:p text:style-name="Normální"/>
      <text:p text:style-name="P3"><text:s text:c="26"/><text:s text:c="28"/><text:s text:c="30"/><text:s text:c="24"/>dne:<text:s/>9.4.2024</text:p>
      <text:p text:style-name="Normální"/>
      <text:p text:style-name="Normální"/>
      <text:p text:style-name="P4">O Z N Á M E N Í<text:s/><text:s text:c="2"/>V E Ř E J<text:s/>N É H O<text:s/><text:s/><text:s/>P R O J E D<text:s/>N Á V Á N Í<text:s/><text:s/><text:s/>N Á V R H U</text:p>
      <text:p text:style-name="P5"><text:s text:c="2"/></text:p>
      <text:p text:style-name="P6"><text:s text:c="2"/>Ú Z E M N Í H O<text:s/><text:s text:c="2"/>P L Á N U <text:s/><text:s/><text:s/>R A D O V E S N<text:s/>I C E <text:s/>II<text:s/></text:p>
      <text:p text:style-name="P7"/>
      <text:p text:style-name="P8"><text:line-break/></text:p>
      <text:p text:style-name="P9"><text:s/></text:p>
      <text:p text:style-name="P10"/>
      <text:p text:style-name="P11"><text:s text:c="5"/>Obecní<text:s/>úřad<text:s/>Radovesnice II,<text:s/>jako příslušný obecní úřad obce<text:s/>ve smyslu ustanovení § 6 odst.2 zákona č. 183/2006 Sb., o územním plánování a stavebním řádu (dále jen stavební zákon)<text:s/><text:s/>oznamuje<text:s/>v souladu s ustanovením §<text:s/>52<text:s/>odst.<text:s/>1 stavebního zákona veřejné projednání<text:s/><text:span text:style-name="T12">Návrh</text:span><text:span text:style-name="T13">u</text:span><text:span text:style-name="T14"><text:s/></text:span><text:span text:style-name="T15">územního plánu</text:span><text:span text:style-name="T16"><text:s/>Radovesnice II</text:span><text:span text:style-name="T17"><text:s text:c="2"/></text:span>a konání<text:s/>veřejného<text:s/>jednání, které se uskuteční dne<text:s/><text:s/><text:s/></text:p>
      <text:p text:style-name="P18"/>
      <text:p text:style-name="P19">30.5.2024<text:s/>ve 14.00 hod.</text:p>
      <text:p text:style-name="P20"><text:s/>v kanceláři<text:s/>obecního<text:s/>úřadu<text:s/>Radovesnice II.</text:p>
      <text:p text:style-name="P21"/>
      <text:p text:style-name="P22"><text:s text:c="5"/>Do projednávaného návrhu<text:s/>územního plánu<text:s/>lze nahlédnout na<text:s/>obecním<text:s/>úřadě v Radovesnicích II<text:s/>ve lhůtě od<text:s/>30.4.2024<text:s/>do<text:s/>30.5.2024.</text:p>
      <text:p text:style-name="P23"><text:s text:c="6"/></text:p>
      <text:p text:style-name="P24">Námitky proti návrhu mohou podat pouze vlastníci pozemků a staveb dotčených návrhem<text:s/>řešení, oprávněný investor<text:s/>a zástupce veřejnosti. Námitky musí splňovat<text:s/>podmínky § 52<text:s/><text:line-break/>odst. 3 stavebního zákona.</text:p>
      <text:p text:style-name="P25"/>
      <text:p text:style-name="P26">Dotčené orgány<text:s/>a Krajský úřad jako nadřízený orgán<text:s/>uplatní<text:s/>ve stejné lhůtě stanoviska k částem řešení, které byly od společného jednání změněny.</text:p>
      <text:p text:style-name="P27"/>
      <text:p text:style-name="P28">Stanoviska, námitky a připomínky uplatněte u<text:s/>Obecního<text:s/>úřadu<text:s/>Radovesnice II nejpozději do sedmi dnů ode dne veřejného projednání.</text:p>
      <text:p text:style-name="P29"/>
      <text:p text:style-name="P30"/>
      <text:p text:style-name="P31"/>
      <text:p text:style-name="P32"/>
      <text:p text:style-name="P33"><text:span text:style-name="T34"><text:s text:c="4"/></text:span><text:span text:style-name="T35"><text:s text:c="89"/></text:span><text:span text:style-name="T36"><text:s text:c="6"/></text:span><text:span text:style-name="T37"><text:s text:c="2"/></text:span>Viktor Sodoma</text:p>
      <text:p text:style-name="P38"><text:s/><text:s text:c="4"/><text:s text:c="89"/><text:s/><text:s text:c="4"/><text:s text:c="3"/><text:s/><text:s/>starosta<text:s/>obce</text:p>
      <text:p text:style-name="P39"/>
      <text:p text:style-name="P40"/>
      <text:p text:style-name="P41">Vyvěšeno na úřední desce<text:s/>obce Radovesnice II<text:s/>a zveřejněno i způsobem umožňující dálkový přístup na<text:s/><text:a xlink:href="http://www.radovesnice2.cz" office:target-frame-name="_top" xlink:show="replace"><text:span text:style-name="Hypertextovýodkaz">www.radovesnice2.cz</text:span></text:a><text:s/>dne:<text:s/>10.4.2024</text:p>
      <text:p text:style-name="P42"><text:s/></text:p>
      <text:p text:style-name="P43"/>
      <text:p text:style-name="P44">Sejmuto dne:</text:p>
      <text:p text:style-name="P45"><text:s text:c="2"/><text:s text:c="11"/><text:s text:c="117"/><text:s text:c="37"/>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n í    ú ř a d</dc:title>
    <dc:subject/>
    <meta:initial-creator>Středočeský kraj</meta:initial-creator>
    <dc:creator>Iveta  Špinková</dc:creator>
    <meta:creation-date>2024-04-10T09:13:00Z</meta:creation-date>
    <dc:date>2024-04-10T09:13:00Z</dc:date>
    <meta:print-date>2024-04-09T05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27" meta:row-count="14" meta:non-whitespace-character-count="1737"/>
  </office:meta>
</office:document-meta>
</file>