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vesnice II<text:line-break/>Zastupitelstvo obce Radovesnice II</text:p>
      <text:h text:style-name="Nadpis1" text:outline-level="1">Obecně závazná vyhláška obce Radovesnice II<text:line-break/>o místním poplatku za obecní systém odpadového hospodářství</text:h>
      <text:p text:style-name="UvodniVeta">Zastupitelstvo obce Radovesnice II se na svém zasedání dne 29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vesnice II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daném kalendářním roce,</text:p>
            </text:list-item>
            <text:list-item>
              <text:p text:style-name="P30">je přihlášena k pobytu na sídle ohlašovn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becně závazná vyhláška obce Radovesnice II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iktor Sodoma v. r.<text:line-break/><text:s/>starosta</text:p>
          </table:table-cell>
          <table:table-cell table:style-name="TableCell39">
            <text:p text:style-name="PodpisovePole">Ing. Zbyněk Mazu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eta  Špinková</dc:creator>
    <meta:creation-date>2023-11-27T07:53:00Z</meta:creation-date>
    <dc:date>2023-11-27T07:58:00Z</dc:date>
    <meta:template xlink:href="Normal" xlink:type="simple"/>
    <meta:editing-cycles>2</meta:editing-cycles>
    <meta:editing-duration>PT300S</meta:editing-duration>
    <meta:document-statistic meta:page-count="3" meta:paragraph-count="8" meta:word-count="626" meta:character-count="4312" meta:row-count="30" meta:non-whitespace-character-count="3694"/>
  </office:meta>
</office:document-meta>
</file>